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514cm" style:type="center"/>
          <style:tab-stop style:position="9.499cm" style:type="center"/>
          <style:tab-stop style:position="16.166cm" style:type="center"/>
        </style:tab-stops>
      </style:paragraph-properties>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3">
      <style:paragraph-properties fo:text-align="justify" style:justify-single-word="false"/>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1">
      <style:paragraph-properties fo:margin-top="0cm" fo:margin-bottom="0cm" fo:text-align="justify" style:justify-single-word="false"/>
    </style:style>
    <style:style style:name="P11" style:family="paragraph" style:parent-style-name="Text_20_body" style:list-style-name="L1">
      <style:paragraph-properties fo:margin-top="0cm" fo:margin-bottom="0cm" fo:text-align="justify" style:justify-single-word="false"/>
    </style:style>
    <style:style style:name="P12" style:family="paragraph" style:parent-style-name="Text_20_body" style:list-style-name="L1">
      <style:paragraph-properties fo:margin-top="0cm" fo:margin-bottom="0cm" fo:text-align="justify" style:justify-single-word="false"/>
    </style:style>
    <style:style style:name="P13" style:family="paragraph" style:parent-style-name="Text_20_body" style:list-style-name="L2">
      <style:paragraph-properties fo:margin-top="0cm" fo:margin-bottom="0cm" fo:text-align="justify" style:justify-single-word="false"/>
    </style:style>
    <style:style style:name="P14" style:family="paragraph" style:parent-style-name="Text_20_body" style:list-style-name="L2">
      <style:paragraph-properties fo:margin-top="0cm" fo:margin-bottom="0cm" fo:text-align="justify" style:justify-single-word="false"/>
    </style:style>
    <style:style style:name="P15" style:family="paragraph" style:parent-style-name="Text_20_body" style:list-style-name="L2">
      <style:paragraph-properties fo:margin-top="0cm" fo:margin-bottom="0cm" fo:text-align="justify" style:justify-single-word="false"/>
    </style:style>
    <style:style style:name="P16" style:family="paragraph" style:parent-style-name="Text_20_body" style:list-style-name="L3">
      <style:paragraph-properties fo:margin-top="0cm" fo:margin-bottom="0cm" fo:text-align="justify" style:justify-single-word="false"/>
    </style:style>
    <style:style style:name="P17" style:family="paragraph" style:parent-style-name="Text_20_body" style:list-style-name="L3">
      <style:paragraph-properties fo:margin-top="0cm" fo:margin-bottom="0cm" fo:text-align="justify" style:justify-single-word="false"/>
    </style:style>
    <style:style style:name="P18" style:family="paragraph" style:parent-style-name="Text_20_body" style:list-style-name="L4">
      <style:paragraph-properties fo:margin-top="0cm" fo:margin-bottom="0cm" fo:text-align="justify" style:justify-single-word="false"/>
    </style:style>
    <style:style style:name="P19" style:family="paragraph" style:parent-style-name="Text_20_body" style:list-style-name="L4">
      <style:paragraph-properties fo:margin-top="0cm" fo:margin-bottom="0cm" fo:text-align="justify" style:justify-single-word="false"/>
    </style:style>
    <style:style style:name="P20" style:family="paragraph" style:parent-style-name="Text_20_body" style:list-style-name="L4">
      <style:paragraph-properties fo:margin-top="0cm" fo:margin-bottom="0cm" fo:text-align="justify" style:justify-single-word="false"/>
    </style:style>
    <style:style style:name="P21" style:family="paragraph" style:parent-style-name="Heading_20_3">
      <style:paragraph-properties fo:text-align="justify" style:justify-single-word="false"/>
    </style:style>
    <style:style style:name="P22" style:family="paragraph" style:parent-style-name="Footer">
      <style:paragraph-properties fo:text-align="center" style:justify-single-word="false"/>
      <style:text-properties style:font-name="Arial" fo:font-size="10pt" style:font-size-asian="10pt" style:font-size-complex="10pt"/>
    </style:style>
    <style:style style:name="T1" style:family="text">
      <style:text-properties style:font-name="Aharoni"/>
    </style:style>
    <style:style style:name="T2" style:family="text">
      <style:text-properties style:font-name="Aharoni" fo:font-size="24pt" style:font-size-asian="24pt" style:font-size-complex="24pt"/>
    </style:style>
    <style:style style:name="T3" style:family="text">
      <style:text-properties style:font-name="Arial" fo:font-size="22pt" style:font-size-asian="22pt" style:font-size-complex="22pt"/>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Association </text:span><text:s/><text:span text:style-name="T2">ACTUX</text:span></text:p>
      <text:p text:style-name="P4"><text:span text:style-name="T1"/></text:p>
      <text:p text:style-name="P3">Statuts</text:p>
      <text:p text:style-name="Standard"/>
      <text:h text:style-name="P21" text:outline-level="3">Article 1 - Titre de l’association</text:h>
      <text:p text:style-name="P5">Il est fondé entre les adhérents aux présents statuts une association régie par la loi du 1er juillet 1901 et le décret du 16 août 1901, elle est nommée <text:span text:style-name="T4">Actux</text:span>. </text:p>
      <text:h text:style-name="P21" text:outline-level="3"><text:bookmark text:name="toc2"/>Article 2 - But de l’association</text:h>
      <text:p text:style-name="P5">L’association s’inscrit dans le mouvement du Libre qui vise à promouvoir l’accès universel au savoir et à la culture selon un mode de partage fondé sur la liberté d’utiliser les ressources libres, et de les redistribuer avec ou sans modifications. </text:p>
      <text:p text:style-name="P5">L’association a pour buts la promotion et la défense du Logiciel Libre, et en particulier les systèmes d’exploitation libres. A travers cette association, nous souhaitons montrer que la maîtrise de l’outil informatique peut être obtenue par tous à travers des solutions respectant les 4 libertés essentielles du Logiciel Libre, qui sont les suivantes : </text:p>
      <text:list text:style-name="L1">
        <text:list-item>
          <text:p text:style-name="P10">liberté d’utiliser le logiciel ; </text:p>
        </text:list-item>
        <text:list-item>
          <text:p text:style-name="P10">liberté d’étudier le fonctionnement du logiciel et de l’adapter à ses besoins ; </text:p>
        </text:list-item>
        <text:list-item>
          <text:p text:style-name="P10">liberté de copier le logiciel ; </text:p>
        </text:list-item>
        <text:list-item>
          <text:p text:style-name="P6">liberté d’améliorer le logiciel et de redistribuer ses améliorations pour en faire profiter la communauté. </text:p>
        </text:list-item>
      </text:list>
      <text:p text:style-name="P5">L’association poursuit ses objectifs principalement dans le cadre de Rennes et sa région, et particulièrement après des étudiants. </text:p>
      <text:p text:style-name="P5">La langue officielle de l’association est le français. Elle collabore avec les autres organisations, francophones ou non, poursuivant des objectifs similaires ou complémentaires. </text:p>
      <text:p text:style-name="P5">Les membres de l’association doivent adhérer à ses objectifs.</text:p>
      <text:h text:style-name="P21" text:outline-level="3"><text:bookmark text:name="toc3"/>Article 3 - Siège de l’association</text:h>
      <text:p text:style-name="P5">Le siège de l’association est situé dans le département de l'Ille et Vilaine. </text:p>
      <text:p text:style-name="P5">Il pourra être transféré par simple décision du Conseil d’Administration prise à l’unanimité de ses membres. </text:p>
      <text:h text:style-name="P21" text:outline-level="3"><text:bookmark text:name="toc4"/>Article 4 - Durée</text:h>
      <text:p text:style-name="P5">La durée de l’association est illimitée. L’Assemblée Générale peut délibérer de sa pérennité. </text:p>
      <text:h text:style-name="P21" text:outline-level="3"><text:bookmark text:name="toc5"/>Article 5 - Membres de l’association</text:h>
      <text:p text:style-name="P5">L’association est composée de membres actifs. </text:p>
      <text:p text:style-name="P5">Sont membres actifs ceux qui sont à jour de leur cotisation annuelle payée au plus tard 1 mois après l’assemblée générale ordinaire. </text:p>
      <text:p text:style-name="P5">Toute personne physique ou morale peut être membre actif de l’association, à condition d’adhérer aux présents statuts et au règlement intérieur, et de s’acquitter du montant de la cotisation annuelle. </text:p>
      <text:p text:style-name="P5">Une personne morale membre actif de l’association peut se faire représenter par une personne physique de son choix, membre ou non de l’association, pour les Assemblées Générales. </text:p>
      <text:p text:style-name="P5">Seules les personnes physiques, membres actifs de l’association, peuvent être élues au Conseil d’Administration. </text:p>
      <text:h text:style-name="P21" text:outline-level="3"><text:bookmark text:name="toc6"/>Article 6 - Conditions d’admission des membres</text:h>
      <text:p text:style-name="P5">Pour faire partie de l’association, il faut adhérer aux présents statuts, s’acquitter de la cotisation dont le montant est fixé par l’assemblée générale, et s’engager à avoir lu les statuts et le règlement intérieur. </text:p>
      <text:p text:style-name="P5">Le conseil d’administration pourra refuser des adhésions, avec avis motivé aux intéressés. </text:p>
      <text:h text:style-name="P21" text:outline-level="3"><text:bookmark text:name="toc7"/>Article 7 - Perte de la qualité de membre</text:h>
      <text:p text:style-name="P5">La qualité de membre se perd par : </text:p>
      <text:list text:style-name="L2">
        <text:list-item>
          <text:p text:style-name="P13">la démission, </text:p>
        </text:list-item>
        <text:list-item>
          <text:p text:style-name="P13">le décès, </text:p>
        </text:list-item>
        <text:list-item>
          <text:p text:style-name="P13">le non-paiement de la cotisation, </text:p>
        </text:list-item>
        <text:list-item>
          <text:p text:style-name="P7">la radiation prononcée par le Conseil d’Administration, pour motif grave. </text:p>
        </text:list-item>
      </text:list>
      <text:h text:style-name="P21" text:outline-level="3" text:is-list-header="true"><text:bookmark text:name="toc8"/>Article 8 - Ressources et cotisations</text:h>
      <text:p text:style-name="P5">Les ressources de l’association sont constituées des cotisations, de la vente de produits, de services ou des prestations fournies par l’association, de subventions éventuelles, de dons manuels, ou toute autre ressource qui ne soit pas contraire aux règles en vigueur. </text:p>
      <text:h text:style-name="P21" text:outline-level="3"><text:bookmark text:name="toc9"/>Article 9 - L’Assemblée Générale Ordinaire</text:h>
      <text:p text:style-name="P5">L’assemblée générale ordinaire se réunit au moins une fois par an au plus tard le 31 novembre. Elle comprend tous les membres actifs. </text:p>
      <text:p text:style-name="P5">Quinze jours au moins avant la date fixée, les membres de l’association sont convoqués par messagerie électronique avec indication de l’ordre du jour. </text:p>
      <text:p text:style-name="P5">L’assemblée après avoir délibéré se prononce sur le rapport moral ou le rapport d’activité et sur les comptes de l’exercice financier. Elle délibère sur les orientations à venir. </text:p>
      <text:p text:style-name="P5">Elle pourvoit à la nomination ou au renouvellement des membres du conseil d’administration. </text:p>
      <text:p text:style-name="P5">Elle fixe le montant de la cotisation annuelle. </text:p>
      <text:p text:style-name="P5">Les décisions sont prises à la majorité des membres présents. </text:p>
      <text:p text:style-name="P5">Elle accorde les pouvoirs spéciaux du conseil d’administration : </text:p>
      <text:list text:style-name="L3">
        <text:list-item>
          <text:p text:style-name="P16">délégation de l’utilisation du sigle Actux, </text:p>
        </text:list-item>
        <text:list-item>
          <text:p text:style-name="P16">engagement de frais au nom de l’association, </text:p>
        </text:list-item>
        <text:list-item>
          <text:p text:style-name="P8">décisions au nom de l’association. </text:p>
        </text:list-item>
      </text:list>
      <text:h text:style-name="P21" text:outline-level="3" text:is-list-header="true"><text:bookmark text:name="toc10"/>Article 10 - Le conseil d’administration</text:h>
      <text:p text:style-name="P5">Il est composé de 9 personnes maximum élues pour 2 ans et rééligibles. Le conseil est renouvelé chaque année par moitié, la première année la moitié des membres sortants est désigné par le sort, la seconde année, la moitié restante est renouvelée. </text:p>
      <text:p text:style-name="P5">En cas de vacance de postes, le conseil pourvoit provisoirement au remplacement de ses membres. Il est procédé à leur remplacement définitif à la prochaine assemblée générale. </text:p>
      <text:p text:style-name="P5">Le conseil choisit parmi ses membres : </text:p>
      <text:list text:style-name="L4">
        <text:list-item>
          <text:p text:style-name="P18">un président, </text:p>
        </text:list-item>
        <text:list-item>
          <text:p text:style-name="P18">un vice président, </text:p>
        </text:list-item>
        <text:list-item>
          <text:p text:style-name="P18">un trésorier, </text:p>
        </text:list-item>
        <text:list-item>
          <text:p text:style-name="P9">un secrétaire. </text:p>
        </text:list-item>
      </text:list>
      <text:p text:style-name="P5">Il définit la politique générale de l’association, il gère l’administratif, il répartit les budgets entre les différents projets et décide du lancement des nouveaux projets dans le cadre de l’association. </text:p>
      <text:p text:style-name="P5">Il délègue l’utilisation du sigle Actux. </text:p>
      <text:h text:style-name="P21" text:outline-level="3"><text:bookmark text:name="toc11"/>Article 11 : Réunion du conseil d’administration</text:h>
      <text:p text:style-name="P5">Le conseil d’administration se réunit au moins trois fois par an et toutes les fois qu’il est convoqué par le président ou au moins la moitié de ses membres. </text:p>
      <text:p text:style-name="P5">Les décisions sont prises à la majorité des voix des présents. En cas de partage, la voix du président, ou à défaut celle du vice président est prépondérante. Le vote par procuration n’est pas autorisé. </text:p>
      <text:p text:style-name="P5">La présence de la moitié au moins de ses membres est nécessaire pour que le conseil d’administration puisse délibérer valablement. </text:p>
      <text:p text:style-name="P5">Tout membre du conseil d'administration qui, sans excuse, n'aura pas assisté à trois réunions consécutives, pourra dès lors être exclu à tout moment du conseil d'administration sur simple décision du conseil d'administration. </text:p>
      <text:h text:style-name="P21" text:outline-level="3"><text:bookmark text:name="toc12"/>Article 12 : L’assemblée générale extraordinaire</text:h>
      <text:p text:style-name="P5">Si besoin est, le conseil d’administration peut organiser une assemblée générale extraordinaire. </text:p>
      <text:p text:style-name="P5">Les modalités de convocation et de vote sont identiques à l’assemblée générale ordinaire. </text:p>
      <text:h text:style-name="P21" text:outline-level="3"><text:bookmark text:name="toc13"/>Article 13 - Gratuité du mandat</text:h>
      <text:p text:style-name="P5">Les membres du Conseil d’Administration ne peuvent recevoir aucune rétribution à raison des fonctions qui leur sont conférées. Ils pourront toutefois obtenir le remboursement des dépenses engagées pour les besoins de l’association, sur justification et après accord du conseil d’administration. </text:p>
      <text:h text:style-name="P21" text:outline-level="3"><text:bookmark text:name="toc14"/>Article 14 - Représentation et prestation</text:h>
      <text:p text:style-name="P5">Tout acte ou prestation effectué au bénéfice de tiers au nom de l’association par l’un de ses membres devra être autorisé par le conseil d’administration. Si l’acte ou la prestation au nom de l’association est rétribué, il ne pourra donner lieu à rétribution personnelle, l’association étant dans ce cas la seule bénéficiaire autorisée, en la personne de son trésorier. </text:p>
      <text:p text:style-name="P5">La rémunération de prestations pour le compte de l’association doit être autorisée par le conseil d’administration, ou toute personne dûment mandatée par lui. </text:p>
      <text:h text:style-name="P21" text:outline-level="3"><text:bookmark text:name="toc15"/>Article 15 - Statuts</text:h>
      <text:p text:style-name="P5">Seule l’Assemblée Générale a le pouvoir de faire addition ou modification aux présents statuts qui seront adoptés par elle. </text:p>
      <text:p text:style-name="P5">Cette modification ne pourra intervenir qu’à la majorité aux 2/3 des membres votants. </text:p>
      <text:h text:style-name="P21" text:outline-level="3"><text:bookmark text:name="toc16"/>Article 16 - Règlement intérieur</text:h>
      <text:p text:style-name="P5">Le règlement intérieur est destiné à fixer les divers points non prévus par les statuts et utiles à la réalisation des objectifs de l’association. </text:p>
      <text:p text:style-name="P5">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text:p>
      <text:p text:style-name="P5">Il est en permanence tenu à la disposition des adhérents de l’association. </text:p>
      <text:p text:style-name="P5">Il est établi en respect des présents statuts et a force obligatoire à l’égard de tous les membres de l’association. </text:p>
      <text:h text:style-name="P21" text:outline-level="3"><text:bookmark text:name="toc17"/>Article 17 - Dissolution</text:h>
      <text:p text:style-name="P5">La dissolution de l’association ne peut être prononcée que par une Assemblée Générale extraordinaire, convoquée spécialement à cet effet. </text:p>
      <text:p text:style-name="P5">Pour ce faire, une majorité aux 2/3 des votants doit être obtenue. Un ou plusieurs liquidateurs seront alors désignés par l’Assemblée Générale, et ils disposeront des actifs en faveur d’une ou plusieurs associations sans but lucratif poursuivant des objectifs analogues. </text:p>
      <text:p text:style-name="Standard"/>
      <text:p text:style-name="Standard"/>
      <text:p text:style-name="Standard"/>
      <text:p text:style-name="Standard"><text:tab/><text:span text:style-name="T4">Fait à Rennes, lors de l'assemblé constitutive le 14 mars 2007.</text:span></text:p>
      <text:p text:style-name="Standard"/>
      <text:p text:style-name="Standard"/>
      <text:p text:style-name="Standard"/>
      <text:p text:style-name="Standard"/>
      <text:p text:style-name="P1"><text:tab/>Le président,<text:tab/>Le vice président et trésorier,<text:tab/>La secrétaire,</text:p>
      <text:p text:style-name="P1"/>
      <text:p text:style-name="P1"><text:tab/><text:span text:style-name="T4">Christophe HAUSER<text:tab/>Erwan LEHERISSE<text:tab/>Isabelle STEVANT</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page-layout style:name="pm1">
      <style:page-layout-properties fo:page-width="21.001cm" fo:page-height="29.7cm" style:num-format="1" style:print-orientation="portrait" fo:margin-top="2cm" fo:margin-bottom="2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Page <text:page-number text:select-page="current">3</text:page-number> sur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Erwan Lehérissé</meta:initial-creator>
    <meta:creation-date>2007-05-24T17:31:49</meta:creation-date>
    <dc:creator>Erwan Lehérissé</dc:creator>
    <dc:date>2007-05-24T18:22:28</dc:date>
    <meta:printed-by>Erwan Lehérissé</meta:printed-by>
    <meta:print-date>2007-05-24T18:18:37</meta:print-date>
    <dc:language>fr-FR</dc:language>
    <meta:editing-cycles>8</meta:editing-cycles>
    <meta:editing-duration>PT50M41S</meta:editing-duration>
    <meta:user-defined meta:name="Info 1"/>
    <meta:user-defined meta:name="Info 2"/>
    <meta:user-defined meta:name="Info 3"/>
    <meta:user-defined meta:name="Info 4"/>
    <meta:document-statistic meta:table-count="0" meta:image-count="0" meta:object-count="0" meta:page-count="4" meta:paragraph-count="85" meta:word-count="1281" meta:character-count="8517"/>
  </office:meta>
</office:document-meta>
</file>