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Horseshoes And Lemonade" svg:font-family="'Horseshoes And Lemonade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">
      <style:table-properties style:width="277mm" style:page-number="auto" fo:break-before="page" table:align="margins"/>
    </style:style>
    <style:style style:name="Tableau1.A" style:family="table-column">
      <style:table-column-properties style:column-width="138.45mm" style:rel-column-width="7849*"/>
    </style:style>
    <style:style style:name="Tableau1.B" style:family="table-column">
      <style:table-column-properties style:column-width="4.02mm" style:rel-column-width="228*"/>
    </style:style>
    <style:style style:name="Tableau1.C" style:family="table-column">
      <style:table-column-properties style:column-width="134.53mm" style:rel-column-width="7627*"/>
    </style:style>
    <style:style style:name="Tableau1.A1" style:family="table-cell">
      <style:table-cell-properties fo:background-color="transparent" fo:padding="0mm" fo:border="none">
        <style:background-image/>
      </style:table-cell-properties>
    </style:style>
    <style:style style:name="Tableau1.B1" style:family="table-cell">
      <style:table-cell-properties fo:background-color="transparent" fo:padding="0mm" fo:border-left="0.02mm solid #000000" fo:border-right="none" fo:border-top="none" fo:border-bottom="none">
        <style:background-image/>
      </style:table-cell-properties>
    </style:style>
    <style:style style:name="P1" style:family="paragraph" style:parent-style-name="Table_20_Contents">
      <style:paragraph-properties fo:line-height="100%" fo:text-align="start" style:justify-single-word="false"/>
      <style:text-properties style:font-name="Tahoma" fo:font-size="9pt" style:font-size-asian="9pt" style:font-size-complex="9pt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Lucida Grande"/>
    </style:style>
    <style:style style:name="P3" style:family="paragraph" style:parent-style-name="Table_20_Contents">
      <style:paragraph-properties fo:text-align="center" style:justify-single-word="false"/>
      <style:text-properties style:font-name="Lucida Grande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line-height="150%"/>
      <style:text-properties style:font-name="Lucida Grande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line-height="100%" fo:text-align="start" style:justify-single-word="false"/>
      <style:text-properties style:font-name="Lucida Grande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Lucida Grande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Lucida Grand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ucida Grande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Lucida Grande"/>
    </style:style>
    <style:style style:name="P11" style:family="paragraph" style:parent-style-name="Table_20_Contents">
      <style:paragraph-properties fo:text-align="start" style:justify-single-word="false"/>
      <style:text-properties style:font-name="Lucida Grande" fo:font-size="11pt" style:font-size-asian="11pt" style:font-size-complex="11pt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Lucida Grande" fo:font-size="11pt" fo:font-style="normal" style:font-size-asian="11pt" style:font-style-asian="normal" style:font-size-complex="11pt" style:font-style-complex="normal"/>
    </style:style>
    <style:style style:name="P13" style:family="paragraph" style:parent-style-name="Table_20_Contents">
      <style:paragraph-properties fo:line-height="150%"/>
      <style:text-properties style:font-name="Lucida Grande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Lucida Grande" fo:font-size="10pt" style:font-size-asian="10pt" style:font-size-complex="10pt"/>
    </style:style>
    <style:style style:name="P15" style:family="paragraph" style:parent-style-name="Table_20_Contents">
      <style:paragraph-properties fo:margin-left="0mm" fo:margin-right="0mm" fo:line-height="200%" fo:text-align="start" style:justify-single-word="false" fo:text-indent="0mm" style:auto-text-indent="false"/>
      <style:text-properties style:font-name="Lucida Grande" fo:font-size="11pt" style:font-size-asian="11pt" style:font-size-complex="11pt"/>
    </style:style>
    <style:style style:name="P16" style:family="paragraph" style:parent-style-name="Table_20_Contents">
      <style:paragraph-properties fo:margin-left="0mm" fo:margin-right="0mm" fo:line-height="100%" fo:text-align="start" style:justify-single-word="false" fo:text-indent="0mm" style:auto-text-indent="false"/>
      <style:text-properties style:font-name="Lucida Grande" fo:font-size="10pt" style:font-size-asian="10pt" style:font-size-complex="10pt"/>
    </style:style>
    <style:style style:name="P17" style:family="paragraph" style:parent-style-name="Table_20_Contents">
      <style:paragraph-properties fo:margin-left="0mm" fo:margin-right="0mm" fo:line-height="150%" fo:text-align="start" style:justify-single-word="false" fo:text-indent="0mm" style:auto-text-indent="false"/>
      <style:text-properties style:font-name="Lucida Grande" fo:font-size="11pt" style:font-size-asian="11pt" style:font-size-complex="11pt"/>
    </style:style>
    <style:style style:name="T1" style:family="text">
      <style:text-properties style:font-name="Horseshoes And Lemonade" fo:font-size="26pt" style:font-size-asian="26pt" style:font-size-complex="26pt"/>
    </style:style>
    <style:style style:name="T2" style:family="text">
      <style:text-properties fo:font-size="16pt" style:font-name-asian="Arial" style:font-size-asian="16pt" style:font-name-complex="Arial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" style:font-weight-asian="bold" style:font-name-complex="Arial" style:font-weight-complex="bold"/>
    </style:style>
    <style:style style:name="T8" style:family="text">
      <style:text-properties fo:font-size="10pt" style:font-name-asian="Arial" style:font-size-asian="10pt" style:font-name-complex="Arial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Lucida Grande" fo:font-weight="bold" style:font-weight-asian="bold" style:font-weight-complex="bold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/>
            <text:p text:style-name="P2"><text:span text:style-name="T5">Association</text:span> <text:span text:style-name="T1">ACTUX </text:span><text:span text:style-name="T9"><text:s/>Association loi 1901 n° W354001003</text:span></text:p>
            <text:p text:style-name="P3"><text:span text:style-name="T6">Bulletin d'adhésion </text:span><text:span text:style-name="T14">(à remplir en capitales)</text:span></text:p>
            <text:p text:style-name="P3"/>
            <text:p text:style-name="P15"><text:span text:style-name="T6">Nom &amp; Prénom</text:span> : ..............................................................................</text:p>
            <text:p text:style-name="P15">Date de naissance : ........../ ........../ ....................</text:p>
            <text:p text:style-name="P15">Adresse postale : ...............................................................................</text:p>
            <text:p text:style-name="P15">..........................................................................................................</text:p>
            <text:p text:style-name="P15">Code postal …............... <text:s text:c="2"/>Ville ….......................................................</text:p>
            <text:p text:style-name="P15">Téléphone : ..................................................</text:p>
            <text:p text:style-name="P15">Email : ............................................................................................</text:p>
            <text:p text:style-name="P16"><text:span text:style-name="T7"/></text:p>
            <text:p text:style-name="P16"><text:span text:style-name="T7"><text:tab/></text:span><text:span text:style-name="T13">Je déclare avoir pris connaissance des statuts et du règlement intérieur de l'association Actux et souhaite :</text:span></text:p>
            <text:p text:style-name="P16"><text:span text:style-name="T13"/></text:p>
            <text:p text:style-name="P13"><text:tab/>□ devenir adhérent pour 1 an et verse ma cotisation de 4 €</text:p>
            <text:p text:style-name="P13"><text:tab/>□ renouveler mon adhésion pour 1 an et verse ma cotisation de 4 €</text:p>
            <text:p text:style-name="P13"><text:tab/>□ faire un don de .............. €</text:p>
            <text:p text:style-name="P5"><text:tab/>□ être inscrit sur les listes de diffusion d'Actux (générale et annonces)</text:p>
            <text:p text:style-name="P17"/>
            <text:p text:style-name="P14">Fait le ...................... <text:s/>à <text:s/>............................ <text:s text:c="24"/><text:span text:style-name="T12">Signature</text:span><text:span text:style-name="T10"> <text:s text:c="7"/></text:span></text:p>
            <text:p text:style-name="P11"/>
            <text:p text:style-name="P11"><draw:frame draw:style-name="fr1" draw:name="Cadre1" text:anchor-type="paragraph" svg:x="3.56mm" svg:y="5.4mm" svg:width="132.75mm" draw:z-index="0"><draw:text-box fo:min-height="23.74mm"><text:p text:style-name="P8">Cadre réservé à Actux</text:p><text:p text:style-name="P7"><text:span text:style-name="T10"/></text:p><text:p text:style-name="P7"><text:span text:style-name="T10">Receptionné par…........................................................</text:span></text:p><text:p text:style-name="P7"><text:span text:style-name="T10"/></text:p><text:p text:style-name="P7"><text:span text:style-name="T10">Cotisation reçue le …................. en espèces / chèque / virement</text:span></text:p></draw:text-box></draw:frame>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6"/>
            <text:p text:style-name="P2"><text:span text:style-name="T5">Association</text:span> <text:span text:style-name="T1">ACTUX </text:span><text:span text:style-name="T9"><text:s/>Association loi 1901 n° W354001003</text:span></text:p>
            <text:p text:style-name="P3"><text:span text:style-name="T6">Bulletin d'adhésion </text:span><text:span text:style-name="T14">(à remplir en capitales)</text:span></text:p>
            <text:p text:style-name="P3"/>
            <text:p text:style-name="P15"><text:span text:style-name="T6">Nom &amp; Prénom</text:span> : ..............................................................................</text:p>
            <text:p text:style-name="P15">Date de naissance : ........../ ........../ ....................</text:p>
            <text:p text:style-name="P15">Adresse postale : ...............................................................................</text:p>
            <text:p text:style-name="P15">..........................................................................................................</text:p>
            <text:p text:style-name="P15">Code postal …............... <text:s text:c="2"/>Ville ….......................................................</text:p>
            <text:p text:style-name="P15">Téléphone : ..................................................</text:p>
            <text:p text:style-name="P15">Email : ............................................................................................</text:p>
            <text:p text:style-name="P16"><text:span text:style-name="T7"/></text:p>
            <text:p text:style-name="P16"><text:span text:style-name="T7"><text:tab/></text:span><text:span text:style-name="T13">Je déclare avoir pris connaissance des statuts et du règlement intérieur de l'association Actux et souhaite :</text:span></text:p>
            <text:p text:style-name="P16"><text:span text:style-name="T13"/></text:p>
            <text:p text:style-name="P13"><text:tab/>□ devenir adhérent pour 1 an et verse ma cotisation de 4 €</text:p>
            <text:p text:style-name="P13"><text:tab/>□ renouveler mon adhésion pour 1 an et verse ma cotisation de 4 €</text:p>
            <text:p text:style-name="P13"><text:tab/>□ faire un don de .............. €</text:p>
            <text:p text:style-name="P5"><text:tab/>□ être inscrit sur les listes de diffusion d'Actux (générale et annonces)</text:p>
            <text:p text:style-name="P17"/>
            <text:p text:style-name="P14">Fait le ...................... <text:s/>à <text:s/>............................ <text:s text:c="24"/><text:span text:style-name="T12">Signature</text:span><text:span text:style-name="T10"> <text:s text:c="7"/></text:span></text:p>
            <text:p text:style-name="P11"/>
            <text:p text:style-name="P12"><draw:frame draw:style-name="fr1" draw:name="Cadre2" text:anchor-type="paragraph" svg:x="3.56mm" svg:y="5.4mm" svg:width="129.33mm" draw:z-index="1"><draw:text-box fo:min-height="23.74mm"><text:p text:style-name="P8">Cadre réservé à Actux</text:p><text:p text:style-name="P7"><text:span text:style-name="T10"/></text:p><text:p text:style-name="P7"><text:span text:style-name="T10">Receptionné par…........................................................</text:span></text:p><text:p text:style-name="P7"><text:span text:style-name="T10"/></text:p><text:p text:style-name="P7"><text:span text:style-name="T10">Cotisation reçue le …................. en espèces / chèque / virement</text:span></text:p></draw:text-box></draw:frame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Horseshoes And Lemonade" svg:font-family="'Horseshoes And Lemonade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initial-creator>Erwan LEHERISSE</meta:initial-creator>
    <meta:creation-date>2007-10-14T16:02:03</meta:creation-date>
    <dc:date>2012-01-14T17:02:14</dc:date>
    <meta:editing-cycles>25</meta:editing-cycles>
    <meta:editing-duration>PT1H21M23S</meta:editing-duration>
    <meta:document-statistic meta:table-count="1" meta:image-count="0" meta:object-count="0" meta:page-count="1" meta:paragraph-count="36" meta:word-count="252" meta:character-count="2646"/>
    <meta:user-defined meta:name="Info 1"/>
    <meta:user-defined meta:name="Info 2"/>
    <meta:user-defined meta:name="Info 3"/>
    <meta:user-defined meta:name="Info 4"/>
  </office:meta>
</office:document-meta>
</file>