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Biolinum O" svg:font-family="'Linux Biolinum 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Biolinum O" fo:font-size="72pt" fo:font-weight="bold" officeooo:rsid="000beb13" officeooo:paragraph-rsid="000beb13" style:font-size-asian="72pt" style:font-weight-asian="bold" style:font-size-complex="7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Biolinum O" fo:font-size="72pt" fo:font-weight="bold" officeooo:rsid="000beb13" officeooo:paragraph-rsid="001056e5" style:font-size-asian="72pt" style:font-weight-asian="bold" style:font-size-complex="7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nux Biolinum O" fo:font-size="60pt" fo:font-weight="bold" officeooo:rsid="000beb13" officeooo:paragraph-rsid="000beb13" style:font-size-asian="60pt" style:font-weight-asian="bold" style:font-size-complex="6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nux Biolinum O" fo:font-size="60pt" fo:font-weight="bold" officeooo:rsid="000beb13" officeooo:paragraph-rsid="001056e5" style:font-size-asian="60pt" style:font-weight-asian="bold" style:font-size-complex="6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nux Biolinum O" fo:font-size="40pt" fo:font-weight="bold" officeooo:rsid="000beb13" officeooo:paragraph-rsid="001056e5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Linux Biolinum O" fo:font-size="72pt" fo:font-weight="bold" officeooo:rsid="000beb13" officeooo:paragraph-rsid="000beb13" style:font-size-asian="72pt" style:font-weight-asian="bold" style:font-size-complex="72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Linux Biolinum O" fo:font-size="72pt" fo:font-weight="bold" officeooo:rsid="000beb13" officeooo:paragraph-rsid="001056e5" style:font-size-asian="72pt" style:font-weight-asian="bold" style:font-size-complex="72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0e88c5"/>
    </style:style>
    <style:style style:name="T3" style:family="text">
      <style:text-properties officeooo:rsid="001056e5"/>
    </style:style>
    <style:style style:name="gr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ux – Atelier <text:span text:style-name="T3">BD</text:span></text:p>
      <text:p text:style-name="P2"><draw:custom-shape text:anchor-type="paragraph" draw:z-index="2" draw:style-name="gr1" svg:width="12.168cm" svg:height="6.808cm" svg:x="6.459cm" svg:y="2.24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/>
      <text:p text:style-name="P4">3<text:span text:style-name="T1">ème</text:span> étage</text:p>
      <text:p text:style-name="P6">Actux – Atelier <text:span text:style-name="T2">BD</text:span></text:p>
      <text:p text:style-name="P1"><draw:custom-shape text:anchor-type="paragraph" draw:z-index="1" draw:style-name="gr1" svg:width="6.275cm" svg:height="8.764cm" svg:x="15.603cm" svg:y="1.475cm"><text:p/><draw:enhanced-geometry svg:viewBox="0 0 21600 21600" draw:text-areas="?f0 ?f7 ?f2 21600" draw:type="up-arrow" draw:modifiers="7698.45039243308 5688.36424957842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style-name="gr1" svg:width="6.275cm" svg:height="8.764cm" svg:x="2.371cm" svg:y="1.475cm"><text:p/><draw:enhanced-geometry svg:viewBox="0 0 21600 21600" draw:text-areas="?f0 ?f7 ?f2 21600" draw:type="up-arrow" draw:modifiers="7698.45039243308 5688.36424957842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/>
      <text:p text:style-name="P1"/>
      <text:p text:style-name="P3">3<text:span text:style-name="T1">ème</text:span> étage</text:p>
      <text:p text:style-name="P7">Actux – Atelier <text:span text:style-name="T3">BD</text:span></text:p>
      <text:p text:style-name="P2"><draw:custom-shape text:anchor-type="paragraph" draw:z-index="3" draw:style-name="gr1" svg:width="12.168cm" svg:height="6.808cm" svg:x="6.459cm" svg:y="2.24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/>
      <text:p text:style-name="P4">3<text:span text:style-name="T1">ème</text:span> étage</text:p>
      <text:p text:style-name="P7">Actux – Atelier <text:span text:style-name="T3">BD</text:span></text:p>
      <text:p text:style-name="P2"><draw:custom-shape text:anchor-type="paragraph" draw:z-index="4" draw:style-name="gr1" svg:width="12.168cm" svg:height="6.808cm" svg:x="6.459cm" svg:y="2.24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/>
      <text:p text:style-name="P5">3<text:span text:style-name="T1">ème</text:span> étage <text:span text:style-name="T3">après la porte automat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nux Biolinum O" svg:font-family="'Linux Biolinum 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20:13:17.478488057</meta:creation-date>
    <dc:date>2014-06-01T15:31:14.806146139</dc:date>
    <meta:editing-duration>PT1M10S</meta:editing-duration>
    <meta:editing-cycles>3</meta:editing-cycles>
    <meta:generator>LibreOffice/4.2.4.2$Linux_X86_64 LibreOffice_project/420m0$Build-2</meta:generator>
    <meta:print-date>2014-04-21T20:19:54.921028005</meta:print-date>
    <meta:document-statistic meta:table-count="0" meta:image-count="0" meta:object-count="0" meta:page-count="4" meta:paragraph-count="8" meta:word-count="24" meta:character-count="139" meta:non-whitespace-character-count="119"/>
  </office:meta>
</office:document-meta>
</file>